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2pt" style:font-size-asian="42pt" style:font-size-complex="4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ck solid #000000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ck solid #000000" fo:border-left="2pt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thick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ck solid #000000"/>
    </style:style>
    <style:style style:name="ce42" style:family="table-cell" style:parent-style-name="Default" style:data-style-name="N48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7.46125cm"/>
    </style:style>
    <style:style style:name="co13" style:family="table-column">
      <style:table-column-properties fo:break-before="auto" style:column-width="9.789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0.65pt" style:use-optimal-row-height="false" fo:break-before="auto"/>
    </style:style>
    <style:style style:name="ro4" style:family="table-row">
      <style:table-row-properties style:row-height="109.9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28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72.6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0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40pt" style:use-optimal-row-height="false" fo:break-before="auto"/>
    </style:style>
    <style:style style:name="ro22" style:family="table-row">
      <style:table-row-properties style:row-height="35.25pt" style:use-optimal-row-height="false" fo:break-before="page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6" table:style-name="ce6">
            <text:p>馬祖航空站南竿機場貴賓室使用申請書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2">
            <text:p>申 <text:s/>請 <text:s/>單 <text:s/>位<text:s text:c="4"/></text:p>
            <text:p>及 <text:s/>負 <text:s/>責 <text:s/>人</text:p>
          </table:table-cell>
          <table:table-cell table:style-name="ce3"/>
          <table:table-cell office:value-type="string" table:style-name="ce4">
            <text:p>填 <text:s text:c="2"/>寫 <text:s text:c="2"/>日 <text:s text:c="2"/>期</text:p>
          </table:table-cell>
          <table:table-cell office:value-type="string" table:style-name="ce3">
            <text:p><text:s text:c="6"/>年 <text:s text:c="6"/>月 <text:s text:c="6"/>日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申 <text:s text:c="3"/>請 <text:s text:c="3"/>人</text:p>
          </table:table-cell>
          <table:table-cell table:style-name="ce3"/>
          <table:table-cell office:value-type="string" table:style-name="ce4">
            <text:p>申 <text:s/>請 <text:s/>人 <text:s/>電 <text:s/>話</text:p>
          </table:table-cell>
          <table:table-cell table:style-name="ce3"/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4">
          <table:table-cell office:value-type="string" table:style-name="ce2">
            <text:p>接 <text:s text:c="2"/>送 <text:s text:c="2"/>貴 <text:s text:c="2"/>賓 <text:s text:c="7"/>職 <text:s text:c="2"/>稱 <text:s text:c="2"/>姓 <text:s text:c="2"/>名</text:p>
          </table:table-cell>
          <table:table-cell table:style-name="ce3"/>
          <table:table-cell office:value-type="string" table:style-name="ce4">
            <text:p>使 <text:s text:c="3"/>用 <text:s text:c="2"/>人 <text:s text:c="2"/>數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style-name="ce2">
            <text:p>搭 <text:s text:c="2"/>乘 <text:s text:c="2"/>班 <text:s text:c="2"/>機</text:p>
          </table:table-cell>
          <table:table-cell office:value-type="string" table:number-columns-spanned="3" table:number-rows-spanned="1" table:style-name="ce7">
            <text:p><text:s text:c="9"/>航空公司第 <text:s text:c="9"/>次班機 <text:s text:c="10"/>時 <text:s text:c="7"/>分入、出境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3">
            <text:p>分 配 使 用 時 間</text:p>
          </table:table-cell>
          <table:table-cell office:value-type="string" table:number-columns-spanned="3" table:number-rows-spanned="1" table:style-name="ce8">
            <text:p>民國 <text:s text:c="5"/>年 <text:s text:c="6"/>月 <text:s text:c="5"/>日 <text:s text:c="4"/>時 <text:s text:c="5"/>分至 <text:s text:c="6"/>時 <text:s text:c="7"/>分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9">
            <text:p>經 <text:s text:c="4"/>辦 <text:s text:c="4"/>人</text:p>
          </table:table-cell>
          <table:covered-table-cell/>
          <table:table-cell office:value-type="string" table:number-columns-spanned="2" table:number-rows-spanned="1" table:style-name="ce9">
            <text:p>組 <text:s text:c="8"/>長 <text:s text:c="6"/>批 <text:s text:c="7"/>示</text:p>
          </table:table-cell>
          <table:covered-table-cell/>
          <table:table-cell table:number-columns-repeated="16380" table:style-name="ce1"/>
        </table:table-row>
        <table:table-row table:style-name="ro9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1">
            <text:p>*本站如需要使用有優先權。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11">
            <text:p>*本申請書至遲於使用前一日傳真(寄送)本站憑辦。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12">
            <text:p>*本站地址:連江縣南竿鄉復興村220號； <text:s/>傳真：0836-26504。<text:s text:c="3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2">
            <text:p><text:s/>承辦人電話：0836-26502劉小姐 <text:s text:c="10"/>服務臺電話：0836-26505＃9</text:p>
            <text:p><text:s text:c="13"/>0836-26502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使用申請書.$A$1:使用申請書.$D$18" table:base-cell-address="使用申請書.$A$1"/>
        </table:named-expressions>
      </table:table>
      <table:table table:name="借用一覽表" table:style-name="ta2">
        <table:table-column table:style-name="co6" table:default-cell-style-name="ce26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5" table:number-rows-spanned="2" table:style-name="ce27">
            <text:p>馬祖航空站南竿機場 <text:s text:c="2"/>年 <text:s/>月貴賓室借用一覽表</text:p>
          </table:table-cell>
          <table:covered-table-cell table:number-columns-repeated="4"/>
          <table:table-cell table:number-columns-repeated="16379"/>
        </table:table-row>
        <table:table-row table:style-name="ro13">
          <table:covered-table-cell/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13">
            <text:p>日期</text:p>
          </table:table-cell>
          <table:table-cell office:value-type="string" table:number-columns-spanned="4" table:number-rows-spanned="1" table:style-name="ce28">
            <text:p>使用時間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office:value-type="string" table:style-name="ce14">
            <text:p>1日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9"/>
        </table:table-row>
        <table:table-row table:style-name="ro15">
          <table:table-cell office:value-type="string" table:style-name="ce18">
            <text:p>2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3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4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5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6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7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8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9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0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1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2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3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4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5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6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7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8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19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0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1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2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3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4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5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6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7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8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29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18">
            <text:p>30日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5">
          <table:table-cell office:value-type="string" table:style-name="ce22">
            <text:p>31日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29">
            <text:p>本月申請書共計 <text:s text:c="2"/>份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6"/>
          <table:table-cell table:number-columns-repeated="16383" table:style-name="ce1"/>
        </table:table-row>
        <table:table-row table:number-rows-repeated="1048540" table:style-name="ro18">
          <table:table-cell table:number-columns-repeated="16384"/>
        </table:table-row>
      </table:table>
      <table:table table:name="借用一覽表_新" table:style-name="ta3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7" table:default-cell-style-name="ce1"/>
        <table:table-row table:style-name="ro10">
          <table:table-cell office:value-type="string" table:number-columns-spanned="7" table:number-rows-spanned="2" table:style-name="ce44">
            <text:p>馬航空站南竿機場 <text:s text:c="3"/>年 <text:s text:c="3"/>月貴賓室、會議室借用一覽表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covered-table-cell/>
          <table:covered-table-cell table:number-columns-repeated="6"/>
          <table:table-cell table:number-columns-repeated="16377" table:style-name="ce1"/>
        </table:table-row>
        <table:table-row table:style-name="ro20">
          <table:table-cell office:value-type="string" table:style-name="ce30">
            <text:p>日期</text:p>
          </table:table-cell>
          <table:table-cell office:value-type="string" table:style-name="ce30">
            <text:p>星期</text:p>
          </table:table-cell>
          <table:table-cell office:value-type="string" table:style-name="ce30">
            <text:p>時間</text:p>
          </table:table-cell>
          <table:table-cell office:value-type="string" table:number-columns-spanned="2" table:number-rows-spanned="1" table:style-name="ce45">
            <text:p>1樓貴賓室</text:p>
          </table:table-cell>
          <table:covered-table-cell/>
          <table:table-cell office:value-type="string" table:number-columns-spanned="2" table:number-rows-spanned="1" table:style-name="ce45">
            <text:p>2樓會議室</text:p>
          </table:table-cell>
          <table:covered-table-cell/>
          <table:table-cell table:number-columns-repeated="16377" table:style-name="ce1"/>
        </table:table-row>
        <table:table-row table:style-name="ro21">
          <table:table-cell office:value-type="float" office:value="1" table:style-name="ce31">
            <text:p>日1</text:p>
          </table:table-cell>
          <table:table-cell office:value-type="string" table:number-columns-spanned="1" table:number-rows-spanned="2" table:style-name="ce46">
            <text:p>三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 table:style-name="ce1"/>
        </table:table-row>
        <table:table-row table:style-name="ro21">
          <table:table-cell office:value-type="float" office:value="1" table:style-name="ce31">
            <text:p>日1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 table:style-name="ce1"/>
        </table:table-row>
        <table:table-row table:style-name="ro21">
          <table:table-cell office:value-type="float" office:value="2" table:formula="of:=[.A4]+1" table:style-name="ce31">
            <text:p>日2</text:p>
          </table:table-cell>
          <table:table-cell office:value-type="string" table:number-columns-spanned="1" table:number-rows-spanned="2" table:style-name="ce46">
            <text:p>四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 table:style-name="ce1"/>
        </table:table-row>
        <table:table-row table:style-name="ro21">
          <table:table-cell office:value-type="float" office:value="2" table:formula="of:=[.A5]+1" table:style-name="ce31">
            <text:p>日2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4" table:style-name="ce1"/>
          <table:table-cell office:value-type="string" table:style-name="ce31">
            <text:p>一</text:p>
          </table:table-cell>
          <table:table-cell table:number-columns-repeated="16372"/>
        </table:table-row>
        <table:table-row table:style-name="ro21">
          <table:table-cell office:value-type="float" office:value="3" table:formula="of:=[.A6]+1" table:style-name="ce31">
            <text:p>日3</text:p>
          </table:table-cell>
          <table:table-cell office:value-type="string" table:number-columns-spanned="1" table:number-rows-spanned="2" table:style-name="ce46">
            <text:p>五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4" table:style-name="ce1"/>
          <table:table-cell office:value-type="string" table:style-name="ce31">
            <text:p>二</text:p>
          </table:table-cell>
          <table:table-cell table:number-columns-repeated="16372"/>
        </table:table-row>
        <table:table-row table:style-name="ro21">
          <table:table-cell office:value-type="float" office:value="3" table:formula="of:=[.A7]+1" table:style-name="ce31">
            <text:p>日3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4" table:style-name="ce1"/>
          <table:table-cell office:value-type="string" table:style-name="ce31">
            <text:p>三</text:p>
          </table:table-cell>
          <table:table-cell table:number-columns-repeated="16372"/>
        </table:table-row>
        <table:table-row table:style-name="ro21">
          <table:table-cell office:value-type="float" office:value="4" table:formula="of:=[.A8]+1" table:style-name="ce31">
            <text:p>日4</text:p>
          </table:table-cell>
          <table:table-cell office:value-type="string" table:number-columns-spanned="1" table:number-rows-spanned="2" table:style-name="ce46">
            <text:p>六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4" table:style-name="ce1"/>
          <table:table-cell office:value-type="string" table:style-name="ce31">
            <text:p>四</text:p>
          </table:table-cell>
          <table:table-cell table:number-columns-repeated="16372"/>
        </table:table-row>
        <table:table-row table:style-name="ro21">
          <table:table-cell office:value-type="float" office:value="4" table:formula="of:=[.A9]+1" table:style-name="ce31">
            <text:p>日4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4" table:style-name="ce1"/>
          <table:table-cell office:value-type="string" table:style-name="ce31">
            <text:p>五</text:p>
          </table:table-cell>
          <table:table-cell table:number-columns-repeated="16372"/>
        </table:table-row>
        <table:table-row table:style-name="ro21">
          <table:table-cell office:value-type="float" office:value="5" table:formula="of:=[.A10]+1" table:style-name="ce31">
            <text:p>日5</text:p>
          </table:table-cell>
          <table:table-cell office:value-type="string" table:number-columns-spanned="1" table:number-rows-spanned="2" table:style-name="ce46">
            <text:p>日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4" table:style-name="ce1"/>
          <table:table-cell office:value-type="string" table:style-name="ce31">
            <text:p>六</text:p>
          </table:table-cell>
          <table:table-cell table:number-columns-repeated="16372"/>
        </table:table-row>
        <table:table-row table:style-name="ro21">
          <table:table-cell office:value-type="float" office:value="5" table:formula="of:=[.A11]+1" table:style-name="ce31">
            <text:p>日5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 table:style-name="ce1"/>
        </table:table-row>
        <table:table-row table:style-name="ro21">
          <table:table-cell office:value-type="float" office:value="6" table:formula="of:=[.A12]+1" table:style-name="ce31">
            <text:p>日6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 table:style-name="ce1"/>
        </table:table-row>
        <table:table-row table:style-name="ro21">
          <table:table-cell office:value-type="float" office:value="6" table:formula="of:=[.A13]+1" table:style-name="ce31">
            <text:p>日6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 table:style-name="ce1"/>
        </table:table-row>
        <table:table-row table:style-name="ro21">
          <table:table-cell office:value-type="float" office:value="7" table:formula="of:=[.A14]+1" table:style-name="ce31">
            <text:p>日7</text:p>
          </table:table-cell>
          <table:table-cell office:value-type="string" table:number-columns-spanned="1" table:number-rows-spanned="2" table:style-name="ce46">
            <text:p>二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 table:style-name="ce1"/>
        </table:table-row>
        <table:table-row table:style-name="ro21">
          <table:table-cell office:value-type="float" office:value="7" table:formula="of:=[.A15]+1" table:style-name="ce31">
            <text:p>日7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8" table:formula="of:=[.A16]+1" table:style-name="ce31">
            <text:p>日8</text:p>
          </table:table-cell>
          <table:table-cell office:value-type="string" table:number-columns-spanned="1" table:number-rows-spanned="2" table:style-name="ce47">
            <text:p>三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8" table:formula="of:=[.A17]+1" table:style-name="ce31">
            <text:p>日8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9" table:formula="of:=[.A18]+1" table:style-name="ce31">
            <text:p>日9</text:p>
          </table:table-cell>
          <table:table-cell office:value-type="string" table:number-columns-spanned="1" table:number-rows-spanned="2" table:style-name="ce48">
            <text:p>四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9" table:formula="of:=[.A19]+1" table:style-name="ce31">
            <text:p>日9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0" table:formula="of:=[.A20]+1" table:style-name="ce31">
            <text:p>日10</text:p>
          </table:table-cell>
          <table:table-cell office:value-type="string" table:number-columns-spanned="1" table:number-rows-spanned="2" table:style-name="ce46">
            <text:p>五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0" table:formula="of:=[.A21]+1" table:style-name="ce31">
            <text:p>日10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1" table:formula="of:=[.A22]+1" table:style-name="ce31">
            <text:p>日11</text:p>
          </table:table-cell>
          <table:table-cell office:value-type="string" table:number-columns-spanned="1" table:number-rows-spanned="2" table:style-name="ce46">
            <text:p>六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1" table:formula="of:=[.A23]+1" table:style-name="ce31">
            <text:p>日11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2" table:formula="of:=[.A24]+1" table:style-name="ce31">
            <text:p>日12</text:p>
          </table:table-cell>
          <table:table-cell office:value-type="string" table:number-columns-spanned="1" table:number-rows-spanned="2" table:style-name="ce46">
            <text:p>日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2" table:formula="of:=[.A25]+1" table:style-name="ce31">
            <text:p>日12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3" table:formula="of:=[.A26]+1" table:style-name="ce31">
            <text:p>日13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3" table:formula="of:=[.A27]+1" table:style-name="ce31">
            <text:p>日13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4" table:formula="of:=[.A28]+1" table:style-name="ce31">
            <text:p>日14</text:p>
          </table:table-cell>
          <table:table-cell office:value-type="string" table:number-columns-spanned="1" table:number-rows-spanned="2" table:style-name="ce46">
            <text:p>二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4" table:formula="of:=[.A29]+1" table:style-name="ce31">
            <text:p>日14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5" table:formula="of:=[.A30]+1" table:style-name="ce31">
            <text:p>日15</text:p>
          </table:table-cell>
          <table:table-cell office:value-type="string" table:number-columns-spanned="1" table:number-rows-spanned="2" table:style-name="ce46">
            <text:p>三</text:p>
          </table:table-cell>
          <table:table-cell office:value-type="string" table:style-name="ce32">
            <text:p>上午</text:p>
          </table:table-cell>
          <table:table-cell table:number-columns-repeated="4" table:style-name="ce33"/>
          <table:table-cell table:number-columns-repeated="16377"/>
        </table:table-row>
        <table:table-row table:style-name="ro21">
          <table:table-cell office:value-type="float" office:value="15" table:formula="of:=[.A31]+1" table:style-name="ce31">
            <text:p>日15</text:p>
          </table:table-cell>
          <table:covered-table-cell/>
          <table:table-cell office:value-type="string" table:style-name="ce32">
            <text:p>下午</text:p>
          </table:table-cell>
          <table:table-cell table:number-columns-repeated="4" table:style-name="ce33"/>
          <table:table-cell table:number-columns-repeated="16377"/>
        </table:table-row>
        <table:table-row table:style-name="ro22">
          <table:table-cell office:value-type="string" table:style-name="ce30">
            <text:p>日期</text:p>
          </table:table-cell>
          <table:table-cell office:value-type="string" table:style-name="ce30">
            <text:p>星期</text:p>
          </table:table-cell>
          <table:table-cell office:value-type="string" table:style-name="ce30">
            <text:p>時間</text:p>
          </table:table-cell>
          <table:table-cell office:value-type="string" table:number-columns-spanned="2" table:number-rows-spanned="1" table:style-name="ce45">
            <text:p>1樓貴賓室</text:p>
          </table:table-cell>
          <table:covered-table-cell/>
          <table:table-cell office:value-type="string" table:number-columns-spanned="2" table:number-rows-spanned="1" table:style-name="ce45">
            <text:p>2樓會議室</text:p>
          </table:table-cell>
          <table:covered-table-cell/>
          <table:table-cell table:number-columns-repeated="16377"/>
        </table:table-row>
        <table:table-row table:style-name="ro21">
          <table:table-cell office:value-type="float" office:value="16" table:formula="of:=[.A32]+1" table:style-name="ce34">
            <text:p>日16</text:p>
          </table:table-cell>
          <table:table-cell office:value-type="string" table:number-columns-spanned="1" table:number-rows-spanned="2" table:style-name="ce46">
            <text:p>四</text:p>
          </table:table-cell>
          <table:table-cell office:value-type="string" table:style-name="ce35">
            <text:p>上午</text:p>
          </table:table-cell>
          <table:table-cell table:style-name="ce1"/>
          <table:table-cell table:number-columns-repeated="2" table:style-name="ce36"/>
          <table:table-cell table:style-name="ce37"/>
          <table:table-cell table:number-columns-repeated="16377"/>
        </table:table-row>
        <table:table-row table:style-name="ro21">
          <table:table-cell office:value-type="float" office:value="16" table:formula="of:=[.A33]+1" table:style-name="ce31">
            <text:p>日16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17" table:formula="of:=[.A35]+1" table:style-name="ce31">
            <text:p>日17</text:p>
          </table:table-cell>
          <table:table-cell office:value-type="string" table:number-columns-spanned="1" table:number-rows-spanned="2" table:style-name="ce46">
            <text:p>五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17" table:formula="of:=[.A36]+1" table:style-name="ce31">
            <text:p>日17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18" table:formula="of:=[.A37]+1" table:style-name="ce31">
            <text:p>日18</text:p>
          </table:table-cell>
          <table:table-cell office:value-type="string" table:number-columns-spanned="1" table:number-rows-spanned="2" table:style-name="ce46">
            <text:p>六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18" table:formula="of:=[.A38]+1" table:style-name="ce31">
            <text:p>日18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19" table:formula="of:=[.A39]+1" table:style-name="ce31">
            <text:p>日19</text:p>
          </table:table-cell>
          <table:table-cell office:value-type="string" table:number-columns-spanned="1" table:number-rows-spanned="2" table:style-name="ce46">
            <text:p>日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19" table:formula="of:=[.A40]+1" table:style-name="ce31">
            <text:p>日19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0" table:formula="of:=[.A41]+1" table:style-name="ce31">
            <text:p>日20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0" table:formula="of:=[.A42]+1" table:style-name="ce31">
            <text:p>日20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1" table:formula="of:=[.A43]+1" table:style-name="ce31">
            <text:p>日21</text:p>
          </table:table-cell>
          <table:table-cell office:value-type="string" table:number-columns-spanned="1" table:number-rows-spanned="2" table:style-name="ce46">
            <text:p>二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1" table:formula="of:=[.A44]+1" table:style-name="ce31">
            <text:p>日21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2" table:formula="of:=[.A45]+1" table:style-name="ce42">
            <text:p>日22</text:p>
          </table:table-cell>
          <table:table-cell office:value-type="string" table:number-columns-spanned="1" table:number-rows-spanned="2" table:style-name="ce46">
            <text:p>三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2" table:formula="of:=[.A46]+1" table:style-name="ce42">
            <text:p>日22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3" table:formula="of:=[.A47]+1" table:style-name="ce42">
            <text:p>日23</text:p>
          </table:table-cell>
          <table:table-cell office:value-type="string" table:number-columns-spanned="1" table:number-rows-spanned="2" table:style-name="ce46">
            <text:p>四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3" table:formula="of:=[.A48]+1" table:style-name="ce42">
            <text:p>日23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4" table:formula="of:=[.A49]+1" table:style-name="ce42">
            <text:p>日24</text:p>
          </table:table-cell>
          <table:table-cell office:value-type="string" table:number-columns-spanned="1" table:number-rows-spanned="2" table:style-name="ce46">
            <text:p>五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4" table:formula="of:=[.A50]+1" table:style-name="ce42">
            <text:p>日24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5" table:formula="of:=[.A51]+1" table:style-name="ce42">
            <text:p>日25</text:p>
          </table:table-cell>
          <table:table-cell office:value-type="string" table:number-columns-spanned="1" table:number-rows-spanned="2" table:style-name="ce46">
            <text:p>六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5" table:formula="of:=[.A52]+1" table:style-name="ce42">
            <text:p>日25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6" table:formula="of:=[.A53]+1" table:style-name="ce42">
            <text:p>日26</text:p>
          </table:table-cell>
          <table:table-cell office:value-type="string" table:number-columns-spanned="1" table:number-rows-spanned="2" table:style-name="ce46">
            <text:p>日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6" table:formula="of:=[.A54]+1" table:style-name="ce42">
            <text:p>日26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7" table:formula="of:=[.A55]+1" table:style-name="ce42">
            <text:p>日27</text:p>
          </table:table-cell>
          <table:table-cell office:value-type="string" table:number-columns-spanned="1" table:number-rows-spanned="2" table:style-name="ce46">
            <text:p>一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7" table:formula="of:=[.A56]+1" table:style-name="ce42">
            <text:p>日27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8" table:formula="of:=[.A57]+1" table:style-name="ce42">
            <text:p>日28</text:p>
          </table:table-cell>
          <table:table-cell office:value-type="string" table:number-columns-spanned="1" table:number-rows-spanned="2" table:style-name="ce46">
            <text:p>二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8" table:formula="of:=[.A58]+1" table:style-name="ce42">
            <text:p>日28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9" table:formula="of:=[.A59]+1" table:style-name="ce42">
            <text:p>日29</text:p>
          </table:table-cell>
          <table:table-cell office:value-type="string" table:number-columns-spanned="1" table:number-rows-spanned="2" table:style-name="ce49">
            <text:p>三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29" table:formula="of:=[.A60]+1" table:style-name="ce42">
            <text:p>日29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30" table:formula="of:=[.A61]+1" table:style-name="ce42">
            <text:p>日30</text:p>
          </table:table-cell>
          <table:table-cell office:value-type="string" table:number-columns-spanned="1" table:number-rows-spanned="2" table:style-name="ce49">
            <text:p>四</text:p>
          </table:table-cell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>
          <table:table-cell office:value-type="float" office:value="30" table:formula="of:=[.A62]+1" table:style-name="ce42">
            <text:p>日30</text:p>
          </table:table-cell>
          <table:covered-table-cell/>
          <table:table-cell office:value-type="string" table:style-name="ce38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 table:visibility="collapse">
          <table:table-cell office:value-type="float" office:value="31" table:formula="of:=[.A63]+1" table:style-name="ce42">
            <text:p>日31</text:p>
          </table:table-cell>
          <table:table-cell table:style-name="ce26"/>
          <table:table-cell office:value-type="string" table:style-name="ce35">
            <text:p>上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1" table:visibility="collapse">
          <table:table-cell office:value-type="float" office:value="31" table:formula="of:=[.A64]+1" table:style-name="ce43">
            <text:p>日31</text:p>
          </table:table-cell>
          <table:table-cell table:style-name="ce26"/>
          <table:table-cell office:value-type="string" table:style-name="ce32">
            <text:p>下午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50">
            <text:p>本月申請書共計 <text:s text:c="2"/>份</text:p>
          </table:table-cell>
          <table:covered-table-cell table:number-columns-repeated="6"/>
          <table:table-cell table:number-columns-repeated="16377"/>
        </table:table-row>
        <table:table-row table:number-rows-repeated="1048509" table:style-name="ro18">
          <table:table-cell table:number-columns-repeated="16384"/>
        </table:table-row>
        <table:named-expressions>
          <table:named-range table:name="Print_Area" table:cell-range-address="借用一覽表_新.$A$1:借用一覽表_新.$G$67" table:base-cell-address="借用一覽表_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>
      <number:text>日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3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393700787401575in" fo:margin-bottom="0in"/>
      </style:header-style>
      <style:footer-style>
        <style:header-footer-properties fo:min-height="0.433070866141732in" fo:margin-left="0.70866141732283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118110236220472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.511811023622047in" fo:margin-right="0.118110236220472in" fo:margin-bottom="0in"/>
      </style:header-style>
      <style:footer-style>
        <style:header-footer-properties fo:min-height="0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美欽</meta:initial-creator>
    <dc:creator>童潔瑛</dc:creator>
    <meta:creation-date>2013-11-02T03:29:56Z</meta:creation-date>
    <dc:date>2023-11-21T01:54:59Z</dc:date>
    <meta:print-date>2023-11-20T08:39:11Z</meta:print-date>
  </office:meta>
</office:document-meta>
</file>